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-start text:name="_Hlk484526651"/><text:span text:style-name="T1">Comune di Ardes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erga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61653439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82035365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5241041281843" text:continue-list="list61653439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